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  <style:text-properties style:font-name="Arial" style:font-name-complex="Arial" fo:font-size="24pt" style:font-size-asian="24pt" style:font-size-complex="24pt"/>
    </style:style>
    <style:style style:name="P4" style:parent-style-name="Nadpis2" style:family="paragraph">
      <style:text-properties style:font-name="Arial" style:font-name-complex="Arial" fo:font-size="16pt" style:font-size-asian="16pt" style:font-size-complex="16pt"/>
    </style:style>
    <style:style style:name="T5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P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" style:parent-style-name="Prostýtext" style:family="paragraph">
      <style:text-properties style:font-name="Arial" style:font-name-complex="Arial" fo:font-size="11pt" style:font-size-asian="11pt" style:font-size-complex="11pt"/>
    </style:style>
    <style:style style:name="P11" style:parent-style-name="Prostýtext" style:family="paragraph">
      <style:text-properties style:font-name="Arial" style:font-name-complex="Arial" fo:font-size="11pt" style:font-size-asian="11pt" style:font-size-complex="11pt"/>
    </style:style>
    <style:style style:name="P12" style:parent-style-name="Prostýtext" style:family="paragraph">
      <style:text-properties style:font-name="Arial" style:font-name-complex="Arial" fo:font-size="11pt" style:font-size-asian="11pt" style:font-size-complex="11pt"/>
    </style:style>
    <style:style style:name="P13" style:parent-style-name="Prostýtext" style:family="paragraph">
      <style:text-properties style:font-name="Arial" style:font-name-complex="Arial" fo:font-size="11pt" style:font-size-asian="11pt" style:font-size-complex="11pt"/>
    </style:style>
    <style:style style:name="P14" style:parent-style-name="Prostýtext" style:family="paragraph">
      <style:text-properties style:font-name="Arial" style:font-name-complex="Arial" fo:font-size="11pt" style:font-size-asian="11pt" style:font-size-complex="11pt"/>
    </style:style>
    <style:style style:name="P15" style:parent-style-name="Prostýtext" style:family="paragraph">
      <style:text-properties style:font-name="Arial" style:font-name-complex="Arial" fo:font-size="11pt" style:font-size-asian="11pt" style:font-size-complex="11pt"/>
    </style:style>
    <style:style style:name="P16" style:parent-style-name="Prostýtext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3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4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5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6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7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8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9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00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01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02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03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04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05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06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07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08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09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10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11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12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13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14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15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16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17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18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19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20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21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22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23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24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25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26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27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28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29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30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31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32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33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Zápis</text:h>
      <text:h text:style-name="P4" text:outline-level="2">z <text:s/>12. zasedání <text:s/>Zastupitelstva obce Ropice</text:h>
      <text:h text:style-name="Nadpis2" text:outline-level="2"><text:span text:style-name="T5"><text:s/>konaného dne 30.5.2012</text:span></text:h>
      <text:p text:style-name="P6"/>
      <text:p text:style-name="P7"/>
      <text:p text:style-name="P8"/>
      <text:p text:style-name="P9"/>
      <text:p text:style-name="P10">Zasedání zastupitelstva obce zahájila starostka Mgr. Uršula Waniová v 17:00 hodin v zasedací místnosti<text:s/>Obecního úřadu v Ropici.<text:s/></text:p>
      <text:p text:style-name="P11">Přítomni: členové ZO - viz prezenční listina</text:p>
      <text:p text:style-name="P12"><text:s text:c="2"/></text:p>
      <text:p text:style-name="P13"><text:s text:c="8"/></text:p>
      <text:p text:style-name="P14">bod <text:s/>č.1 - Paní starostka seznámila přítomné s navrženým programem 12. zasedání ZO.</text:p>
      <text:p text:style-name="P15"><text:s text:c="17"/>Nebyly vzneseny žádné připomínky k návrhu a program byl odsouhlasen všemi <text:s text:c="15"/></text:p>
      <text:p text:style-name="P16"><text:s text:c="17"/>přítomnými zastupiteli, tj. 11 hlasy.</text:p>
      <text:p text:style-name="P17"/>
      <text:p text:style-name="P18"><text:s/></text:p>
      <text:p text:style-name="P19">bod č.2 - <text:s/>proběhla volba ověřovatelů zápisu – navržen byl pan Jan Slanina a paní Lýdie <text:s/></text:p>
      <text:p text:style-name="P20"><text:s text:c="16"/>Haltofová. Zapisovatelkou byla jmenována paní Alžběta Szkanderová</text:p>
      <text:p text:style-name="P21"/>
      <text:p text:style-name="P22"><text:s text:c="7"/><text:s text:c="9"/>Proběhlo hlasování: pro – 11 hlasů</text:p>
      <text:p text:style-name="P23"/>
      <text:p text:style-name="P24"/>
      <text:p text:style-name="P25">bod č. 3 - kontrola usnesení – z minulého zasedání nebyly stanovené žádné úkoly<text:s/></text:p>
      <text:p text:style-name="P26"/>
      <text:p text:style-name="P27">bod č. 4 - starostka obce seznámila členy ZO se závěrečným účtem obce za rok 2011</text:p>
      <text:p text:style-name="P28"><text:s text:c="16"/>a se zprávou o výsledku<text:s/>přezkoumání hospodaření obce za rok 2011 – <text:s text:c="3"/></text:p>
      <text:p text:style-name="P29"><text:s text:c="16"/>s výhradou<text:s/>a dále se závěrečným účtem Sdružení obcí povodí Stonávky</text:p>
      <text:p text:style-name="P30"><text:s text:c="14"/><text:s text:c="2"/>- <text:s/>viz příloha č.1<text:s/></text:p>
      <text:p text:style-name="P31"><text:s text:c="16"/></text:p>
      <text:p text:style-name="P32"><text:s text:c="16"/>Proběhlo hlasování : všech 11 členů schválilo závěrečnou zprávu a vzalo na <text:s text:c="2"/></text:p>
      <text:p text:style-name="P33"><text:s text:c="16"/>vědomí zprávu o výsledku přezkoumání<text:s/>hospodaření obce a závěrečný účet<text:s/></text:p>
      <text:p text:style-name="P34"><text:s text:c="16"/>Sdružení obcí povodí Stonávky <text:s/></text:p>
      <text:p text:style-name="P35"><text:s/></text:p>
      <text:p text:style-name="P36">bod č. 5 - projednání 1. a 2. úpravy rozpočtu obce Ropice za rok 2012.</text:p>
      <text:p text:style-name="P37"><text:s text:c="16"/>Starostka seznámila členy ZO s navrhovanými úpravami. Pan Slanina navrhnul <text:s/></text:p>
      <text:p text:style-name="P38"><text:s text:c="16"/>navýšit rozpočet na evangelický hřbitov o 200.000Kč na zakoupení toaletní buňky <text:s text:c="9"/></text:p>
      <text:p text:style-name="P39"><text:s text:c="16"/>a tím vyřešení stávající situace ,proběhlo hlasování – pro 11 členů</text:p>
      <text:p text:style-name="P40"><text:s text:c="16"/>ing.Gabriela Szmeková žádala o navýšení příspěvku pro sportovní oddíl<text:s/></text:p>
      <text:p text:style-name="P41"><text:s text:c="16"/>o 6 000,-Kč ( fotbalový turnaj na Ukrajině) – proběhlo hlasování – pro 10 členů, 1 <text:s/></text:p>
      <text:p text:style-name="P42"><text:s text:c="16"/>se zdržel hlasování</text:p>
      <text:p text:style-name="P43"><text:s text:c="8"/></text:p>
      <text:p text:style-name="P44"/>
      <text:p text:style-name="P45">bod č.6 <text:s/>- různé :</text:p>
      <text:p text:style-name="P46"><text:s text:c="14"/>1. <text:s/>hlasování o přidělení dotace pro Slezskou církev evangelickou i</text:p>
      <text:p text:style-name="P47"><text:s text:c="19"/>° na opravu evangelické kaple 150.000,-Kč – pro <text:s text:c="2"/>11<text:s/>členů</text:p>
      <text:p text:style-name="P48"><text:s text:c="9"/></text:p>
      <text:p text:style-name="P49"><text:s text:c="13"/>2. <text:s/>hlasování o přidělení dotací dle zásad zpracovaných finanční komisi</text:p>
      <text:p text:style-name="P50"><text:s text:c="18"/>° Občanské sdružení Cselesta na realizaci dětského tábora o letních prázdninách</text:p>
      <text:p text:style-name="P51"><text:s text:c="19"/>100.000,-Kč – pro 10 členů , 1 se zdržel hlasování</text:p>
      <text:p text:style-name="P52"><text:s text:c="12"/></text:p>
      <text:p text:style-name="P53"><text:s text:c="16"/>° pro SDH Ropice ve spolupráci s obci Ropice příspěvek na DJ na akci<text:s/></text:p>
      <text:p text:style-name="P54"><text:s text:c="19"/>„ Kácení Máje“ – 6.000,-Kč – pro 10 členů , 1 se zdržel <text:s text:c="5"/></text:p>
      <text:p text:style-name="P55"><text:s text:c="12"/><text:s text:c="12"/></text:p>
      <text:p text:style-name="P56"><text:s text:c="12"/>° Rodinné odpoledne<text:s/>s Poměnkou – žádost 20.000,-Kč – neschváleno<text:s/></text:p>
      <text:p text:style-name="P57"><text:span text:style-name="T58"><text:s text:c="14"/>Pro – 4 , proti 7</text:span></text:p>
      <text:p text:style-name="Normální"><text:s text:c="12"/></text:p>
      <text:p text:style-name="P59"><text:s text:c="12"/>° „ Stáj M“ – Ropice o.s. – příspěvek na registrační poplatky <text:s/>4.300,-Kč <text:s/></text:p>
      <text:p text:style-name="P60"><text:s text:c="16"/>pro – 11 členů</text:p>
      <text:p text:style-name="P61"/>
      <text:p text:style-name="P62"><text:s text:c="12"/>° Sportovní oddíl Juda při ZŠ a MŠ<text:s/>Ropice – příspěvek na provoz oddílu</text:p>
      <text:p text:style-name="P63"><text:s text:c="15"/>10.000,-Kč – pro 11 členů</text:p>
      <text:p text:style-name="P64"><text:s text:c="8"/></text:p>
      <text:p text:style-name="P65"><text:s text:c="12"/>° Roman Ščotka – 3 denní zájezd Jižní Čechy a Šumava – požadavek<text:s/></text:p>
      <text:p text:style-name="P66"><text:s text:c="15"/>10.000,-Kč – neschváleno</text:p>
      <text:p text:style-name="P67"><text:s text:c="11"/></text:p>
      <text:p text:style-name="P68"><text:s text:c="12"/>3. Návrh sociální komise na<text:s/>přidělení dotace zakoupení mobilního dýchacího <text:s/></text:p>
      <text:p text:style-name="P69"><text:s text:c="16"/>přístroje pro postiženého Samuela Franka, bytem Ropice – 17.268,-Kč</text:p>
      <text:p text:style-name="P70"><text:s text:c="16"/>příspěvek schválený ve výši 15.000,-Kč – 11 členy</text:p>
      <text:p text:style-name="P71"/>
      <text:p text:style-name="P72"><text:s text:c="2"/></text:p>
      <text:p text:style-name="P73"><text:s text:c="12"/>4. Starostka informovala ZO o zahájení výkupu pozemků pro přeložku <text:s text:c="15"/></text:p>
      <text:p text:style-name="P74"><text:s text:c="16"/>I/11 v úseku Nebory – Třanovice(platné územní rozhodnutí)</text:p>
      <text:p text:style-name="P75"><text:s text:c="16"/>dále o instalaci nové sirény,hrazené z dotace EÚ v hodnotě 230.00,-Kč <text:s/>pro <text:s/></text:p>
      <text:p text:style-name="P76"><text:s text:c="16"/>HZS MSK, <text:s/>která bude instalována <text:s text:c="2"/>na střechu základní školy.</text:p>
      <text:p text:style-name="P77"><text:s/></text:p>
      <text:p text:style-name="P78"><text:s text:c="12"/>5. O výměně oken v budovách kolem cesty E I/11 – po nastoupení do funkce</text:p>
      <text:p text:style-name="P79"><text:s text:c="16"/>nového gen.ředitele ŘSD v Praze jsou pozastaveny veškeré opravy cest a další <text:s/></text:p>
      <text:p text:style-name="P80"><text:s text:c="16"/>investiční akce do doby<text:s/>prozkoumání a určení priorit.</text:p>
      <text:p text:style-name="P81"/>
      <text:p text:style-name="P82"><text:s text:c="12"/>6. O návrhu vlády ČR <text:s/>RUD rozpočtové určení daní</text:p>
      <text:p text:style-name="P83"><text:s text:c="16"/><text:s text:c="11"/></text:p>
      <text:p text:style-name="P84">bod č.7 – <text:s/>Diskuze</text:p>
      <text:p text:style-name="P85"/>
      <text:p text:style-name="P86"><text:s text:c="14"/>Ing.Bazgier měl dotaz zdá se výkup pozemků pod přeložkou I/11 týká i našeho <text:s/></text:p>
      <text:p text:style-name="P87"><text:s text:c="14"/>katastru.</text:p>
      <text:p text:style-name="P88"><text:s text:c="14"/>Odpověděla starostka – týká se to pozemků v oblasti Ropice Zálesí a Ropice<text:s/></text:p>
      <text:p text:style-name="P89"><text:s text:c="14"/>Za lesem včetně části <text:s/>obecního lesa<text:s/></text:p>
      <text:p text:style-name="P90"><text:s text:c="16"/></text:p>
      <text:p text:style-name="P91"><text:s text:c="15"/>Ing. Trojek – připomněl, aby byla zaslána písemná odpověď všem zájemcům o</text:p>
      <text:p text:style-name="P92"><text:s text:c="7"/><text:s text:c="8"/>dotaci <text:s text:c="2"/></text:p>
      <text:p text:style-name="P93"/>
      <text:p text:style-name="P94"><text:s text:c="3"/>Ing. Ligocká vznesla dotaz, zdá má obec pasportizaci na veřejné osvětlení, že bude <text:s/></text:p>
      <text:p text:style-name="P95"><text:s text:c="3"/>vyhlášený dotační program v roce 2012 na modernizaci VO<text:s/></text:p>
      <text:p text:style-name="P96"><text:s text:c="3"/>Odpověděl pan Tadeáš Kotas, že pasportizace VO je, ať paní Ligocká zjistí další</text:p>
      <text:p text:style-name="P97"><text:s text:c="3"/>požadavky k dotaci.</text:p>
      <text:p text:style-name="P98"/>
      <text:p text:style-name="P99"><text:s text:c="3"/>Ing. Trojek se dotázal, zda je možno znovu umístit sběrné nádoby na tříděný odpad</text:p>
      <text:p text:style-name="P100"><text:s text:c="3"/>na nádraží</text:p>
      <text:p text:style-name="P101"><text:s text:c="3"/>Odpověděla starostka, že nádoby musely být přemístěny na Cihelnu, u nádraží</text:p>
      <text:p text:style-name="P102"><text:s text:c="3"/>bylo znečištěno odpadky, které sem dovezli i jiné osoby,<text:s/>které nejsou občany obce <text:s text:c="2"/></text:p>
      <text:p text:style-name="P103"><text:s text:c="3"/>Ropice</text:p>
      <text:p text:style-name="P104"/>
      <text:p text:style-name="P105"><text:s text:c="3"/>Ing. Ligocká se zeptala, zda probíhá diskuze s Euroregionem o cyklostezkách</text:p>
      <text:p text:style-name="P106"><text:s text:c="3"/>podél E I/11 a v jaké etapě je projekt a oprava chodníku podél E I/11.</text:p>
      <text:p text:style-name="P107"><text:s text:c="2"/></text:p>
      <text:p text:style-name="P108"><text:s text:c="2"/>Odpověděla starostka, že projekt je až na menší úpravy<text:s/>připraven, jakmile bude</text:p>
      <text:p text:style-name="P109"><text:s text:c="2"/></text:p>
      <text:p text:style-name="P110"><text:s/>známá <text:s/>přesná výměra pozemků od jiných vlastníků pozemku pod stávajícím <text:s text:c="3"/></text:p>
      <text:p text:style-name="P111"><text:bookmark-start text:name="_GoBack"/><text:bookmark-end text:name="_GoBack"/><text:s/>chodníkem začne se <text:s/>urychleně <text:s/>jednat o jejich výkupu.</text:p>
      <text:p text:style-name="P112"/>
      <text:p text:style-name="P113"><text:s/>Ing. Ligocká měla dotaz na stav projektu „ Půdní nadstavba budovy základní školy“.</text:p>
      <text:p text:style-name="P114"><text:s/>Odpověděla<text:s/>starostka dle informací pana Danemarka v nejbližší době podá návrhy <text:s/></text:p>
      <text:p text:style-name="P115"><text:s/>k projednání.</text:p>
      <text:p text:style-name="P116"/>
      <text:p text:style-name="P117">Paní Haltofová se ptala, jestli se řeší problém prašnosti v okolí Ridery Bohemie a.s.</text:p>
      <text:p text:style-name="P118">starostka sdělila, že uvedené firmě byl zaslán upozorňující dopis, aby problém řešila.</text:p>
      <text:p text:style-name="P119"/>
      <text:p text:style-name="P120">Pan Chlebík se ptal, jestli byla podána reklamace na díry ve vozovce na mostě přes Ropičanku, která byla před dvěma léty opravována.</text:p>
      <text:p text:style-name="P121">Starostka odpověděla, že jak už informovala ZO prozatím jsou pozastavené veškeré opravy komunikací.</text:p>
      <text:p text:style-name="P122"/>
      <text:p text:style-name="P123">Pan Slanina navrhnul jako člen majetkoprávní komise vytipovat objekty a zkontrolovat</text:p>
      <text:p text:style-name="P124">zabezpečení přívodů plynu a vody. Měl dotaz, kdo bude hradit nadměrnou spotřebu vody v parku.</text:p>
      <text:p text:style-name="P125">Starostka sdělila, že toto je prozatím v jednání s SMVaK em, který neměl svůj majetek zabezpečen proti vstupu nepovolených osob.</text:p>
      <text:p text:style-name="P126"/>
      <text:p text:style-name="P127">Ing.Kotas se zeptal na spolupráci s obci Pribilina ze SR na společný dotační projekt</text:p>
      <text:p text:style-name="P128">Cesty.</text:p>
      <text:p text:style-name="P129">Odpověděla starostka, že uvedený projekt nebyl vybrán k realizaci.</text:p>
      <text:p text:style-name="P130"/>
      <text:p text:style-name="P131">Pan Chlebík se ptal na možnost prodloužení vodovodu na Zálesí<text:s/>k panu Pszczolkovi.</text:p>
      <text:p text:style-name="P132">Starostka odpověděla, že toto nelze z důvodu malé kapacity vodovodu Střítež, na který jsme napojeni v této oblasti.</text:p>
      <text:p text:style-name="P133"/>
      <text:p text:style-name="P134">Pan Slanina se ptal na příkop u paní Legierské na Obláskach .</text:p>
      <text:p text:style-name="P135">Odpověděl mu ing. Bazgier, že tento problém<text:s/>v současnosti nelze řešit z důvodu souběžnosti s nově položeným kabelovým vedením ČEZ.</text:p>
      <text:p text:style-name="P136"/>
      <text:p text:style-name="P137">Starostka poté poděkovala všem přítomným a v 19 hodin ukončila zasedání.</text:p>
      <text:p text:style-name="P138"/>
      <text:p text:style-name="P139"><text:s text:c="5"/></text:p>
      <text:p text:style-name="P140"/>
      <text:p text:style-name="P141">Mgr.Uršula Waniová<text:tab/><text:tab/><text:tab/><text:tab/><text:tab/>Ing. Boleslav Cienciala</text:p>
      <text:p text:style-name="P142"><text:s text:c="3"/>starostka obce<text:tab/><text:tab/><text:tab/><text:tab/><text:s text:c="14"/>místostarosta obce</text:p>
      <text:p text:style-name="P143"><text:s text:c="6"/></text:p>
      <text:p text:style-name="P144"><text:s/></text:p>
      <text:p text:style-name="P145"/>
      <text:p text:style-name="P146"><text:s text:c="47"/></text:p>
      <text:p text:style-name="P147"><text:s text:c="53"/>Ověřovatelé zápisu:</text:p>
      <text:p text:style-name="P148"/>
      <text:p text:style-name="P149"><text:s/></text:p>
      <text:p text:style-name="P150"/>
      <text:p text:style-name="P151">paní Ludmila Haltofová<text:tab/><text:tab/><text:tab/><text:s text:c="13"/>pan Jan Slanina</text:p>
      <text:p text:style-name="P152"/>
      <text:p text:style-name="P153"/>
      <text:p text:style-name="P154"/>
      <text:p text:style-name="P155"/>
      <text:p text:style-name="P156"><text:s/></text:p>
      <text:p text:style-name="Normální"><text:span text:style-name="T157">zapsala: Alžběta Szkander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Prostýtext" style:display-name="Prostý text" style:family="paragraph" style:parent-style-name="Normální">
      <style:text-properties style:font-name="Courier New" style:font-name-complex="Courier New" fo:font-size="10pt" style:font-size-asian="10pt" style:font-size-complex="10pt"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><text:tab/></text:p>
      </style:header>
      <style:footer>
        <text:p text:style-name="P2"><text:page-number text:fixed="false">3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ápis</dc:title>
    <dc:description/>
    <dc:subject/>
    <meta:initial-creator>OU Ropice</meta:initial-creator>
    <dc:creator>alzbeta.szkanderova</dc:creator>
    <meta:creation-date>2012-05-31T10:40:00Z</meta:creation-date>
    <dc:date>2012-08-14T05:02:00Z</dc:date>
    <meta:print-date>2012-08-14T05:01:00Z</meta:print-date>
    <meta:template xlink:href="Normal" xlink:type="simple"/>
    <meta:editing-cycles>8</meta:editing-cycles>
    <meta:editing-duration>PT10020S</meta:editing-duration>
    <meta:document-statistic meta:page-count="1" meta:paragraph-count="14" meta:word-count="1043" meta:character-count="7184" meta:row-count="51" meta:non-whitespace-character-count="6155"/>
  </office:meta>
</office:document-meta>
</file>